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92D15A12412E8BCE.jpg" manifest:media-type="image/jpeg"/>
  <manifest:file-entry manifest:full-path="Pictures/1000000000000123000000ADC1728ABB60662286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0a257d" style:font-size-asian="11pt" style:font-size-complex="11pt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a257d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line-height="100%" fo:text-align="center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rsid="000a257d" officeooo:paragraph-rsid="000a257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0a257d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0a257d" style:font-size-asian="11pt" style:font-name-complex="Verdana" style:font-size-complex="11pt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a257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a880c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normal" officeooo:rsid="00099653" officeooo:paragraph-rsid="000a880c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rsid="000810cc" officeooo:paragraph-rsid="000a880c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1pt" officeooo:rsid="000810cc" officeooo:paragraph-rsid="000a880c" style:font-name-asian="Verdana" style:font-size-asian="11pt" style:font-name-complex="Verdana" style:font-size-complex="11pt"/>
    </style:style>
    <style:style style:name="T1" style:family="text">
      <style:text-properties officeooo:rsid="00064459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1de955" style:font-name-complex="Verdana"/>
    </style:style>
    <style:style style:name="T5" style:family="text">
      <style:text-properties officeooo:rsid="003024c9" style:font-name-complex="Verdana"/>
    </style:style>
    <style:style style:name="T6" style:family="text">
      <style:text-properties officeooo:rsid="0026b8e7" style:font-name-complex="Verdana"/>
    </style:style>
    <style:style style:name="T7" style:family="text">
      <style:text-properties fo:font-weight="bold" style:font-weight-asian="bold" style:font-name-complex="Verdana"/>
    </style:style>
    <style:style style:name="T8" style:family="text">
      <style:text-properties fo:font-weight="normal" officeooo:rsid="000c1115" style:font-weight-asian="normal" style:font-name-complex="Verdana" style:font-weight-complex="normal"/>
    </style:style>
    <style:style style:name="T9" style:family="text">
      <style:text-properties fo:font-weight="normal" officeooo:rsid="0026b8e7" style:font-weight-asian="normal" style:font-name-complex="Verdana" style:font-weight-complex="normal"/>
    </style:style>
    <style:style style:name="T10" style:family="text">
      <style:text-properties fo:font-weight="normal" officeooo:rsid="002eceae" style:font-weight-asian="normal" style:font-name-complex="Verdana" style:font-weight-complex="normal"/>
    </style:style>
    <style:style style:name="T11" style:family="text">
      <style:text-properties fo:font-weight="normal" officeooo:rsid="00099653" style:font-weight-asian="normal" style:font-weight-complex="normal"/>
    </style:style>
    <style:style style:name="T12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3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4" style:family="text">
      <style:text-properties style:use-window-font-color="true" fo:language="es" fo:country="AR" fo:font-weight="normal" officeooo:rsid="0028478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5" style:family="text">
      <style:text-properties style:use-window-font-color="true" fo:language="es" fo:country="AR" fo:font-weight="normal" officeooo:rsid="002eceae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6" style:family="text">
      <style:text-properties style:use-window-font-color="true" fo:language="es" fo:country="AR" fo:font-weight="normal" officeooo:rsid="00046fc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0c1115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8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officeooo:rsid="002eceae"/>
    </style:style>
    <style:style style:name="T20" style:family="text">
      <style:text-properties officeooo:rsid="000a257d"/>
    </style:style>
    <style:style style:name="T21" style:family="text">
      <style:text-properties officeooo:rsid="0043a24a"/>
    </style:style>
    <style:style style:name="T22" style:family="text">
      <style:text-properties officeooo:rsid="0036891d"/>
    </style:style>
    <style:style style:name="T23" style:family="text">
      <style:text-properties officeooo:rsid="0012ebb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7"/>
      <text:p text:style-name="P7"/>
      <text:p text:style-name="P3"><text:span text:style-name="T2">La Comisión de Asuntos Laborales, Gremiales y de Previsión, ha considerado <text:s/></text:span><text:span text:style-name="T3">el <text:s/></text:span><text:span text:style-name="T2"><text:s/>Proyecto de </text:span><text:span text:style-name="T3">Comuni</text:span><text:span text:style-name="T4">cación</text:span><text:span text:style-name="T2"> – Expediente N° </text:span><text:span text:style-name="T7"><text:s/></text:span><text:span text:style-name="T8">3</text:span><text:span text:style-name="T9">2</text:span><text:span text:style-name="T10">627</text:span><text:span text:style-name="T13"> –</text:span><text:span text:style-name="T2"> </text:span><text:span text:style-name="T3">CD – </text:span><text:span text:style-name="T5">PSP</text:span><text:span text:style-name="T6">, </text:span><text:span text:style-name="T2"><text:s/></text:span><text:span text:style-name="T12">de </text:span><text:span text:style-name="T14"><text:s/></text:span><text:span text:style-name="T15">la Diputada María Cecilia AYALA</text:span><text:span text:style-name="T16"> </text:span><text:span text:style-name="T17">,</text:span><text:span text:style-name="T15">p</text:span><text:span text:style-name="T17">or el cual se solicita disponga gestionar ante el Ministerio de Trabajo, Empleo y Seguridad Social de la Nación, remita un informe pormenorizado sobre los pedidos de adhesión al Programa de Recuperación Productiva (REPRO), realizados durante los años 2015, 2016 y 2017 </text:span><text:span text:style-name="T18">; y, por las razones expuestas en sus fundamentos y las que podrá dar el miembro informante, aconseja la aprobación del mismo.</text:span></text:p>
      <text:p text:style-name="P4"/>
      <text:p text:style-name="P5">PROYECTO DE COMUNICACIÓN</text:p>
      <text:p text:style-name="P4"/>
      <text:p text:style-name="P4"><text:span text:style-name="T19">La Cámara de Diputados de la Provincia de Santa Fe </text:span>solicita <text:span text:style-name="T19">al Poder Ejecutivo de la Provincia para que a través del organismo competente requiera al Ministerio de Trabajo</text:span>, Empleo y Seguridad Social de la Nación remit<text:span text:style-name="T19">ir </text:span>un informe pormenorizado sobre: <text:span text:style-name="T19">Las solicitudes </text:span>de adhesión al Programa de Recuperación Productiva (REPRO) realizad<text:span text:style-name="T19">as </text:span>durante <text:span text:style-name="T19">el</text:span> 2015, 2016 y 2017, <text:span text:style-name="T19">la cantidad de empresas beneficiarias, el número de prestaciones otorgadas y el monto liquidado, todo esto concerniente a empresas radicadas en la Provincia de Santa Fe.</text:span></text:p>
      <text:p text:style-name="P4"/>
      <text:p text:style-name="P9">SALA DE LA COMISI<text:span text:style-name="T20">Ó</text:span>N, <text:span text:style-name="T11">29 de marzo de 2017</text:span></text:p>
      <text:p text:style-name="P10"/>
      <text:p text:style-name="P12"><draw:frame draw:style-name="fr2" draw:name="Imagen3" text:anchor-type="paragraph" svg:x="13.601cm" svg:y="23.841cm" svg:width="2.071cm" svg:height="1.231cm" draw:z-index="2"><draw:image xlink:href="Pictures/1000000000000123000000AD92D15A12412E8BCE.jpg" xlink:type="simple" xlink:show="embed" xlink:actuate="onLoad"/></draw:frame></text:p>
      <text:p text:style-name="P12"/>
      <text:p text:style-name="P12">Diputados Miguel SOLIS, Carlos DEL FRADE, Ariel BERMUDEZ, <text:span text:style-name="T23">Oscar PIERONI y Federico REUTEMANN</text:span></text:p>
      <text:p text:style-name="P12"/>
      <text:p text:style-name="P11">Diputada<text:span text:style-name="T21">s Verónica BENAS y</text:span> <text:span text:style-name="T22">Claudia</text:span> <text:span text:style-name="T22">MOYANO</text:span></text:p>
      <text:p text:style-name="P6"><draw:frame draw:style-name="fr2" draw:name="Imagen2" text:anchor-type="paragraph" svg:x="13.601cm" svg:y="23.841cm" svg:width="2.071cm" svg:height="1.231cm" draw:z-index="1"><draw:image xlink:href="Pictures/1000000000000123000000ADC1728ABB6066228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3</meta:editing-cycles>
    <meta:editing-duration>PT2M29S</meta:editing-duration>
    <meta:generator>LibreOffice/5.0.6.2$Linux_x86 LibreOffice_project/00m0$Build-2</meta:generator>
    <dc:date>2017-03-29T17:42:17.929415087</dc:date>
    <meta:document-statistic meta:table-count="0" meta:image-count="3" meta:object-count="0" meta:page-count="1" meta:paragraph-count="9" meta:word-count="230" meta:character-count="1471" meta:non-whitespace-character-count="1236"/>
  </office:meta>
</office:document-meta>
</file>